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6" style:family="table" style:master-page-name="First_20_Page">
      <style:table-properties style:width="19.412cm" fo:margin-left="-2.873cm" style:page-number="0" table:align="left" style:writing-mode="lr-tb"/>
    </style:style>
    <style:style style:name="Таблица6.A" style:family="table-column">
      <style:table-column-properties style:column-width="0.25cm"/>
    </style:style>
    <style:style style:name="Таблица6.B" style:family="table-column">
      <style:table-column-properties style:column-width="2.062cm"/>
    </style:style>
    <style:style style:name="Таблица6.C" style:family="table-column">
      <style:table-column-properties style:column-width="0.254cm"/>
    </style:style>
    <style:style style:name="Таблица6.D" style:family="table-column">
      <style:table-column-properties style:column-width="0.434cm"/>
    </style:style>
    <style:style style:name="Таблица6.F" style:family="table-column">
      <style:table-column-properties style:column-width="7.093cm"/>
    </style:style>
    <style:style style:name="Таблица6.G" style:family="table-column">
      <style:table-column-properties style:column-width="0.579cm"/>
    </style:style>
    <style:style style:name="Таблица6.H" style:family="table-column">
      <style:table-column-properties style:column-width="1.118cm"/>
    </style:style>
    <style:style style:name="Таблица6.I" style:family="table-column">
      <style:table-column-properties style:column-width="7.368cm"/>
    </style:style>
    <style:style style:name="Таблица6.1" style:family="table-row">
      <style:table-row-properties style:min-row-height="1.323cm" style:keep-together="false" fo:keep-together="always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2" style:family="table-row">
      <style:table-row-properties style:min-row-height="0.076cm" style:keep-together="false" fo:keep-together="always"/>
    </style:style>
    <style:style style:name="Таблица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6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6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6.494cm" table:align="left" style:writing-mode="lr-tb"/>
    </style:style>
    <style:style style:name="Таблица3.A" style:family="table-column">
      <style:table-column-properties style:column-width="6.86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3.5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494cm" table:align="left" style:writing-mode="lr-tb"/>
    </style:style>
    <style:style style:name="Таблица8.A" style:family="table-column">
      <style:table-column-properties style:column-width="2.182cm"/>
    </style:style>
    <style:style style:name="Таблица8.B" style:family="table-column">
      <style:table-column-properties style:column-width="2.579cm"/>
    </style:style>
    <style:style style:name="Таблица8.C" style:family="table-column">
      <style:table-column-properties style:column-width="3.485cm"/>
    </style:style>
    <style:style style:name="Таблица8.D" style:family="table-column">
      <style:table-column-properties style:column-width="2.748cm"/>
    </style:style>
    <style:style style:name="Таблица8.F" style:family="table-column">
      <style:table-column-properties style:column-width="2.752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language="ru" fo:country="RU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language="ru" fo:country="RU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Mysl" fo:font-size="5pt" fo:language="ru" fo:country="RU" fo:font-weight="bold" style:font-size-asian="5pt" style:font-weight-asian="bold" style:font-size-complex="5pt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/>
      <style:text-properties fo:color="#333333" fo:font-size="9pt" fo:language="ru" fo:country="RU" style:font-size-asian="9pt" style:font-size-complex="9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color="#333333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fo:font-size="13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3pt" style:font-size-asian="14pt" style:font-size-complex="14pt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gr1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3" office:value-type="string">
            <text:p text:style-name="P2"><draw:line text:anchor-type="char" draw:z-index="0" draw:style-name="gr1" draw:text-style-name="P41" svg:x1="19.503cm" svg:y1="0.363cm" svg:x2="19.496cm" svg:y2="7.016cm">
        <text:p/>
       </draw:line></text:p>
          </table:table-cell>
          <table:covered-table-cell/>
          <table:covered-table-cell/>
          <table:table-cell table:style-name="Таблица6.A1" office:value-type="string">
            <text:p text:style-name="P6"/>
          </table:table-cell>
          <table:table-cell table:style-name="Таблица6.A1" table:number-columns-spanned="3" office:value-type="string">
            <text:p text:style-name="P9"/>
            <text:p text:style-name="P5"/>
            <text:p text:style-name="P7"><text:span text:style-name="T4"><text:s text:c="24"/></text:span><text:span text:style-name="T5"><text:s/>№</text:span><text:span text:style-name="T5"> </text:span><text:span text:style-name="T4"><text:s text:c="21"/></text:span></text:p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8">В управление информатизации и телекоммуникаций</text:p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C2" office:value-type="string">
            <text:p text:style-name="P3"/>
          </table:table-cell>
          <table:table-cell table:style-name="Таблица6.D2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11"/>
      <text:p text:style-name="P11">ЗАЯВКА <text:span text:style-name="T1">на размещение информации на Интернет-сервере «Город Владимир»</text:span></text:p>
      <text:p text:style-name="P22"/>
      <text:p text:style-name="P23">Управление образования администрации г.Владимира <text:s/>просит внести изменения в тематический раздел Интернет-сервера «Город Владимир»: </text:p>
      <text:p text:style-name="P22">социальная сфера, раздел «Образование» 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Наименование документа/ информационного материала</text:p>
          </table:table-cell>
          <table:table-cell table:style-name="Таблица3.A1" office:value-type="string">
            <text:p text:style-name="P29">Наименование файла</text:p>
            <text:p text:style-name="P33">(форматы *.odt, *.ods, *.pdf, *.jpg, *.tif)</text:p>
          </table:table-cell>
          <table:table-cell table:style-name="Таблица3.C1" office:value-type="string">
            <text:p text:style-name="P29">Вид изменения </text:p>
            <text:p text:style-name="P33">(включить, исключить, заменить)</text:p>
          </table:table-cell>
        </table:table-row>
        <table:table-row>
          <table:table-cell table:style-name="Таблица3.A2" office:value-type="string">
            <text:p text:style-name="P34">Проверка постановки бухгалтерского учета в МБОУ СОШ № 9</text:p>
          </table:table-cell>
          <table:table-cell table:style-name="Таблица3.A2" office:value-type="string">
            <text:p text:style-name="P31">Средняя школа № 9.<text:span text:style-name="T6">odt</text:span></text:p>
            <text:p text:style-name="P32"/>
          </table:table-cell>
          <table:table-cell table:style-name="Таблица3.C2" office:value-type="string">
            <text:p text:style-name="P29">включить</text:p>
          </table:table-cell>
        </table:table-row>
      </table:table>
      <text:p text:style-name="P18"/>
      <text:p text:style-name="P22"/>
      <text:p text:style-name="P19">Ведущий специалист <text:s/><text:tab/>_____________________________________ / Волкова Т.М./</text:p>
      <text:p text:style-name="P20"><text:span text:style-name="T2"><text:tab/></text:span><text:span text:style-name="T3"><text:tab/><text:tab/><text:tab/><text:tab/> <text:s text:c="3"/><text:tab/><text:tab/><text:tab/><text:tab/></text:span></text:p>
      <text:p text:style-name="P25">конт. тел.: 32-27-16</text:p>
      <text:p text:style-name="P22"/>
      <text:p text:style-name="P26">Отсутствие конфиденциальной информации и сведений, содержащих государственную тайну, подтверждаю.</text:p>
      <text:p text:style-name="P35">Достоверность информации в электронной копии документа подтверждаю.</text:p>
      <text:p text:style-name="P27"/>
      <text:p text:style-name="P10"/>
      <text:p text:style-name="P19">Начальник управления образования <text:s/>___________________/Ковалькова Т.Ю./</text:p>
      <text:p text:style-name="P21"><text:tab/><text:tab/> <text:s text:c="3"/></text:p>
      <text:p text:style-name="P12"><text:s/>" <text:span text:style-name="T7"><text:s/>14 </text:span>" <text:span text:style-name="T7"><text:s/>января <text:s/></text:span><text:s/>2013 г. <text:s/></text:p>
      <text:p text:style-name="P13"/>
      <text:p text:style-name="P13">Приложения:</text:p>
      <text:p text:style-name="P13">1. Электронные копии в ___ файлах в папке обмена ИТС W:\INTERNET\.</text:p>
      <text:p text:style-name="P14"/>
      <text:p text:style-name="P14"/>
      <text:p text:style-name="P15">Отметка об исполнен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>
          <table:table-cell table:style-name="Таблица8.A1" office:value-type="string">
            <text:p text:style-name="P29">№ заявки</text:p>
          </table:table-cell>
          <table:table-cell table:style-name="Таблица8.A1" office:value-type="string">
            <text:p text:style-name="P29">Дата </text:p>
          </table:table-cell>
          <table:table-cell table:style-name="Таблица8.A1" office:value-type="string">
            <text:p text:style-name="P29">ФИО исполнителя</text:p>
          </table:table-cell>
          <table:table-cell table:style-name="Таблица8.A1" office:value-type="string">
            <text:p text:style-name="P29">Подпись исполнителя</text:p>
          </table:table-cell>
          <table:table-cell table:style-name="Таблица8.A1" office:value-type="string">
            <text:p text:style-name="P29">Дата размещения</text:p>
          </table:table-cell>
          <table:table-cell table:style-name="Таблица8.F1" office:value-type="string">
            <text:p text:style-name="P29">Примечание</text:p>
          </table:table-cell>
        </table:table-row>
        <table:table-row>
          <table:table-cell table:style-name="Таблица8.A2" office:value-type="string">
            <text:p text:style-name="P29">____/08-11</text:p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F2" office:value-type="string">
            <text:p text:style-name="P30"/>
          </table:table-cell>
        </table:table-row>
      </table:table>
      <text:p text:style-name="P1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Проверка постановки бухгалтерского учета в муниципальном бюджетном общеобразовательном учреждении средней общеобразовательной школе № 9</text:p>
      <text:p text:style-name="P37"/>
      <text:p text:style-name="P37"><text:tab/><text:tab/><text:span text:style-name="T8">Управлением образования администрации города Владимира с целью определения правомерности, в том числе целевого характера использования средств бюджета, средств государственных внебюджетных фондов, а также материальных ценностей, с 15 по 29 апреля 2012 года проведена проверка постановки бухгалтерского учета в муниципальном бюджетном общеобразовательном учреждении средней общеобразовательной школе № 9. В результате проверки установлены нарушения <text:s/>Приказов Минфина РФ от 01.12.2010 № 157н, от 23.12.2010 № 183н, от 15.12.2010 № 173н, от 13.06.1995 № 49. По итогам проверки администрации учреждения предложено устранить выявленные нарушения. </text:span></text:p>
      <text:p text:style-name="P37"/>
      <text:p text:style-name="P36"/>
      <text:p text:style-name="P40"><text:s/></text:p>
      <text:p text:style-name="P3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 style:parent-style-name="Standard" style:next-style-name="ConsPlusNormal">
      <style:text-properties style:font-name="Courier New1" fo:font-size="10pt" fo:language="ru" fo:country="RU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4-20T13:08:22</meta:creation-date>
    <dc:date>2013-01-29T14:24:57</dc:date>
    <meta:print-date>2013-01-29T14:25:10</meta:print-date>
    <meta:editing-cycles>142</meta:editing-cycles>
    <meta:editing-duration>PT16H37M4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12" meta:character-count="1932"/>
  </office:meta>
</office:document-meta>
</file>